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3.8263in" fo:text-indent="-0.006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margin-left="3.8263in" fo:text-indent="-0.006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3.8263in" fo:text-indent="-0.006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text-indent="0.4861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21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3937in"/>
      <style:text-properties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text-indent="0.4861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861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4861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861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861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4861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861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4861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4861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style:font-name-asian="SimSun" fo:color="#010101" fo:font-size="14pt" style:font-size-asian="14pt" style:font-size-complex="14pt"/>
    </style:style>
    <style:style style:name="P60" style:parent-style-name="Standard" style:family="paragraph">
      <style:paragraph-properties fo:text-align="center" fo:text-indent="0.4923in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Цветовоевыделение" style:family="text">
      <style:text-properties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 fo:text-indent="0.4923in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Заголовок3" style:family="paragraph">
      <style:paragraph-properties fo:text-indent="0.4923in"/>
      <style:text-properties fo:font-weight="bold" style:font-weight-asian="bold" fo:font-style="normal" style:font-style-asian="normal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5" style:parent-style-name="Standard" style:family="paragraph">
      <style:paragraph-properties fo:text-indent="0.4923in"/>
    </style:style>
    <style:style style:name="T76" style:parent-style-name="Цветовоевыделение" style:family="text">
      <style:text-properties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0.4861in"/>
      <style:text-properties fo:font-size="14pt" style:font-size-asian="14pt" style:font-size-complex="14pt"/>
    </style:style>
    <style:style style:name="P82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83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84" style:parent-style-name="pt-000002" style:family="paragraph">
      <style:paragraph-properties fo:text-align="justify" fo:margin-top="0in" fo:margin-bottom="0in" fo:text-indent="0.4923in"/>
    </style:style>
    <style:style style:name="TableColumn86" style:family="table-column">
      <style:table-column-properties style:column-width="0.4118in" style:use-optimal-column-width="false"/>
    </style:style>
    <style:style style:name="TableColumn87" style:family="table-column">
      <style:table-column-properties style:column-width="3.0479in" style:use-optimal-column-width="false"/>
    </style:style>
    <style:style style:name="TableColumn88" style:family="table-column">
      <style:table-column-properties style:column-width="1.6756in" style:use-optimal-column-width="false"/>
    </style:style>
    <style:style style:name="TableColumn89" style:family="table-column">
      <style:table-column-properties style:column-width="1.7083in" style:use-optimal-column-width="false"/>
    </style:style>
    <style:style style:name="Table85" style:family="table">
      <style:table-properties style:width="6.8437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93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96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Нормальныйтаблица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01" style:family="table-row">
      <style:table-row-properties style:min-row-height="0.2277in"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Нормальныйтаблица" style:family="paragraph">
      <style:paragraph-properties fo:text-align="center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Нормальныйтаблица" style:family="paragraph">
      <style:paragraph-properties fo:text-align="center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Нормальныйтаблица" style:family="paragraph">
      <style:paragraph-properties fo:text-align="center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Нормальныйтаблица" style:family="paragraph">
      <style:paragraph-properties fo:text-align="center"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P115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0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ConsPlus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ConsPlus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1" style:parent-style-name="ConsPlus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ConsPlus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" style:parent-style-name="Нормальныйтаблица" style:family="paragraph"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Нормальныйтаблица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1" style:parent-style-name="Нормальныйтаблица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5" style:parent-style-name="Заголовок3" style:family="paragraph">
      <style:paragraph-properties fo:keep-together="always" fo:text-align="center" fo:text-indent="0.4923in"/>
      <style:text-properties fo:font-size="14pt" style:font-size-asian="14pt" style:font-size-complex="14pt"/>
    </style:style>
    <style:style style:name="P146" style:parent-style-name="Заголовок3" style:family="paragraph">
      <style:paragraph-properties fo:keep-together="always" fo:text-align="center" fo:text-indent="0.4923in"/>
      <style:text-properties fo:font-weight="bold" style:font-weight-asian="bold" style:font-weight-complex="bold" fo:font-style="normal" style:font-style-asian="normal" style:font-style-complex="italic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УТВЕРЖДЕНА</text:p>
      <text:p text:style-name="P2">постановлением администрации <text:s/>Родыгинского сельского<text:s/>поселения</text:p>
      <text:p text:style-name="P3">от <text:s/>__________ № __</text:p>
      <text:p text:style-name="P4"/>
      <text:p text:style-name="P5">ПРОГРАММА</text:p>
      <text:p text:style-name="P6">профилактики рисков причинения вреда (ущерба) охраняемым</text:p>
      <text:p text:style-name="P7"><text:span text:style-name="T8">законом ценностям на 2024 год<text:s/></text:span><text:span text:style-name="T9">по муниципальному контролю<text:s/></text:span><text:span text:style-name="T10">в сфере благоустройства н</text:span><text:span text:style-name="T11">а территории муниципального образования Родыгинское сельское поселение Сов</text:span><text:span text:style-name="T12">етского района Кировской области</text:span></text:p>
      <text:p text:style-name="P13"/>
      <text:p text:style-name="P14"><text:span text:style-name="T15">Настоящая программа профилактики рисков причинения вреда (ущерба) охраняемым законом ценностям на 2024 год по<text:s/></text:span><text:span text:style-name="T16">муниципальному контролю в сфере благоустройства на территории</text:span><text:span text:style-name="T17"><text:s/>муниципального образования Родыгинское сельское по</text:span><text:span text:style-name="T18">селение Советского района Кировской области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</text:span><text:span text:style-name="T19">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0">Настоящая программа разработана и подлежит исполнению администрацией Родыгинского сельского поселения Советского района Кировской области (далее по тексту – администрация).</text:p>
      <text:p text:style-name="P21"/>
      <text:p text:style-name="P22"><text:span text:style-name="T23">Раздел 1.<text:s/></text:span><text:span text:style-name="T24">Анализ текущего состояния осуществления муниципального контроля в сфере благоустройства, описание текущего<text:s/></text:span><text:span text:style-name="T25">развития профилактической деятельности контрольного органа, характеристика проблем, на решение которых направлена программы</text:span></text:p>
      <text:p text:style-name="P26"/>
      <text:list text:style-name="WWNum1" text:continue-numbering="true">
        <text:list-item>
          <text:list>
            <text:list-item>
              <text:p text:style-name="P27"><text:span text:style-name="T28">Вид муниципального контроля</text:span>:<text:s/><text:span text:style-name="T29">муниципальный контроль в сфере благоустройства.</text:span></text:p>
            </text:list-item>
            <text:list-item>
              <text:p text:style-name="P30">Предметом муниципального контроля на территории муниципального образования является:</text:p>
            </text:list-item>
          </text:list>
        </text:list-item>
      </text:list>
      <text:p text:style-name="P31"><text:span text:style-name="T32">соблюдение организациями и физическими лицами <text:s text:c="2"/>обязательных требований, установленных правилами благоустройства,<text:s/></text:span><text:span text:style-name="T33">утверждёнными<text:s/></text:span><text:span text:style-name="T34">решением Родыгинской сельской Думы<text:s/></text:span><text:span text:style-name="T35">от 22.10.2012 № 10</text:span><text:span text:style-name="T36"><text:s/></text:span><text:span text:style-name="T37">(далее – Правила), соблюдения чистоты и по</text:span><text:span text:style-name="T38">рядка на территории<text:s/></text:span><text:span text:style-name="T39">муниципального образования</text:span><text:span text:style-name="T40">,<text:s/></text:span><text:span text:style-name="T41">требований к обеспечению доступности для инвалидов объектов социальной, инженерной и транспортной инфраструктур и предоставляемых услуг, организация благоустройства территории<text:s/></text:span><text:span text:style-name="T42">муниципального образования</text:span><text:span text:style-name="T43"><text:s/>в соо</text:span><text:span text:style-name="T44">тветствии с Правилами;</text:span></text:p>
      <text:p text:style-name="P45">исполнение решений, принимаемых по результатам контрольных мероприятий.</text:p>
      <text:p text:style-name="P46"><text:span text:style-name="T47">Администрацией за 9 месяцев 2023 года проведено 0 проверок<text:s/></text:span><text:soft-page-break/><text:span text:style-name="T48">соблюдения действующего законодательства Российской Федерации в указанной сфере.</text:span></text:p>
      <text:p text:style-name="P49"><text:span text:style-name="T50">В рамках профилактики</text:span><text:span text:style-name="T51"><text:s/>рисков причинения вреда (ущерба) охраняемым законом ценностям</text:span><text:span text:style-name="T52"><text:s/>администрацией <text:s/>в 2023 году осуществляются следующие мероприятия:</text:span></text:p>
      <text:list text:style-name="WWNum2">
        <text:list-item text:start-value="1">
          <text:p text:style-name="P53">размещение на официальном сайте администрации <text:s text:c="2"/>в сети «Интернет» <text:s/>перечней нормативных правовых актов или их отдельных частей,<text:s/>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54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p>
        </text:list-item>
        <text:list-item>
          <text:p text:style-name="P55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56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57">За 9 месяцев <text:s/>2023 года администрацией выдано 0 предостережений о недопустимости нарушения обязательных требований.</text:p>
      <text:p text:style-name="P58">Обобщение правоприменительной практики организации и проведения муниципального контроля осуществляется ежегодно. Доклад утверждается руководителем и размещается на официальном сайте в сети «Интернет» ежегодно не позднее 30 января года, следующего за годом обобщения правоприменительной практики.</text:p>
      <text:p text:style-name="P59"/>
      <text:p text:style-name="P60"><text:span text:style-name="T61">Раздел<text:s/></text:span><text:span text:style-name="T62">2. Цели и задачи реализации программы</text:span></text:p>
      <text:p text:style-name="P63"/>
      <text:p text:style-name="P64"><text:span text:style-name="T65">Настоящая Программа разработана на 2024 год и определяет цели, задачи и порядок осуществления администрацией Родыгинского</text:span><text:span text:style-name="T66"><text:s/></text:span><text:span text:style-name="T67">сельского поселения профилактических мероприятий, направленных на предупреждение нарушений обязательных требований в сфере благоустройства территории сельского поселения.</text:span></text:p>
      <text:h text:style-name="P68" text:outline-level="3">2.1. Целями профилактической работы являются:</text:h>
      <text:p text:style-name="P69">1) стимулирование добросовестного соблюдения обязательных требований всеми контролируемыми лицами;</text:p>
      <text:soft-page-break/>
      <text:p text:style-name="P70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71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72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73">5) снижение административной нагрузки на контролируемых лиц;</text:p>
      <text:p text:style-name="P74">6) снижение размера ущерба, причиняемого охраняемым законом ценностям.</text:p>
      <text:p text:style-name="P75"><text:span text:style-name="T76">2.2. Задачами профилактической работы являются:</text:span></text:p>
      <text:p text:style-name="P77">1) укрепление системы профилактики нарушений<text:s/>обязательных требований;</text:p>
      <text:p text:style-name="P78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79">3) повышение правосознания и правовой культуры организаций и граждан в сфере рассматриваемых правоотношений.</text:p>
      <text:p text:style-name="P80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81">В положении о виде контроля с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 248-ФЗ).</text:p>
      <text:p text:style-name="P82"/>
      <text:p text:style-name="P83">Раздел 3. Перечень профилактических мероприятий, сроки (периодичность) их проведения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№</text:p>
            <text:p text:style-name="P93">п/п</text:p>
          </table:table-cell>
          <table:table-cell table:style-name="TableCell94">
            <text:p text:style-name="P95">Наименование</text:p>
            <text:p text:style-name="P96">мероприятия</text:p>
          </table:table-cell>
          <table:table-cell table:style-name="TableCell97">
            <text:p text:style-name="P98">Срок реализации мероприятия</text:p>
          </table:table-cell>
          <table:table-cell table:style-name="TableCell99">
            <text:p text:style-name="P100">Ответственный исполнитель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Информирование.</text:p>
            <text:p text:style-name="P115">Информирование посредством размещения сведений,<text:s/>предусмотренных частью 3 статьи 46 Федерального закона от 31.07.2020 № 248-ФЗ, на официальном сайте органов местного самоуправления Советского района Кировской области, в средствах массовой информации, через личные кабинеты контролируемых лиц в государственных информационных системах (при их наличии)</text:p>
          </table:table-cell>
          <table:table-cell table:style-name="TableCell116">
            <text:p text:style-name="P117">в течение 2024 года</text:p>
          </table:table-cell>
          <table:table-cell table:style-name="TableCell118">
            <text:p text:style-name="P119">должностное лицо, уполномоченное</text:p>
            <text:p text:style-name="P120">на осуществление муниципального контроля в соответствии с должностной инструкцией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Консультирование.</text:p>
            <text:p text:style-name="P126"><text:span text:style-name="T127">Консультирование контролируемых лиц и их<text:s/></text:span><text:span text:style-name="T128">представителей по вопросам, связанным с организацией и осуществлением<text:s/></text:span><text:soft-page-break/><text:span text:style-name="T129">муниципального земельного контроля:</text:span></text:p>
            <text:p text:style-name="P130">1) порядка проведения контрольных мероприятий;</text:p>
            <text:p text:style-name="P131">2) периодичности проведения контрольных мероприятий;</text:p>
            <text:p text:style-name="P132">3) порядка принятия решений по итогам контрольных<text:s/>мероприятий;</text:p>
            <text:p text:style-name="P133">4) порядка обжалования решений контрольного органа.</text:p>
            <text:p text:style-name="P134">Инспекторы осуществляют консультирование контролируемых лиц и их представителей:</text:p>
            <text:p text:style-name="P135">1)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мероприятия;</text:p>
            <text:p text:style-name="P136">2) посредством размещения на официальном сайте органов местного самоуправления Советского района Кировской области письменного разъяснения по однотипным обращениям (более 10 однотипных обращений) контролируемых лиц и их представителей, подписанного уполномоченным должностным лицом контрольного органа.</text:p>
          </table:table-cell>
          <table:table-cell table:style-name="TableCell137">
            <text:p text:style-name="P138">В течение 2024 года в случае поступления соответствующих обращений</text:p>
          </table:table-cell>
          <table:table-cell table:style-name="TableCell139">
            <text:p text:style-name="P140">должностное лицо, уполномоченное</text:p>
            <text:p text:style-name="P141"><text:span text:style-name="T142">на осуществление муниципального<text:s/></text:span><text:soft-page-break/><text:span text:style-name="T143">контроля в<text:s/></text:span><text:span text:style-name="T144">соответствии с должностной инструкцией</text:span></text:p>
          </table:table-cell>
        </table:table-row>
      </table:table>
      <text:h text:style-name="P145" text:outline-level="3"/>
      <text:h text:style-name="P146" text:outline-level="3">Раздел 4. Показатели результативности и эффективности программы</text:h>
      <text:p text:style-name="Standard"/>
      <text:p text:style-name="P147"><text:bookmark-start text:name="Bookmark"/><text:bookmark-end text:name="Bookmark"/>Ожидаемый результат программы - снижение количества выявленных нарушений обязательных требований при увеличении количества и качества проводимых<text:s/>профилактических мероприятий.</text:p>
      <text:p text:style-name="P148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149">Показатели результативности программы профилактики рисков причинения вреда:</text:p>
      <text:p text:style-name="P150">1) количество выявленных нарушений требований законодательства, ед.</text:p>
      <text:p text:style-name="P151">2) количество проведенных профилактических мероприятий, ед.</text:p>
      <text:p text:style-name="P152">Показатели эффективности программы профилактики рисков причинения вреда:</text:p>
      <text:p text:style-name="P153">1) снижение количества выявленных при проведении контрольных мероприятий нарушений требований законодательства.</text:p>
      <text:p text:style-name="P154">2) доля профилактических мероприятий в объеме контрольных мероприятий, %.</text:p>
      <text:p text:style-name="P155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</text:p>
      <text:p text:style-name="P156">Отчетным периодом для определения значений показателей<text:s/>является календарный год. <text:s text:c="30"/>___________</text:p>
      <text:p text:style-name="P157"/>
      <text:p text:style-name="P158"/>
      <text:p text:style-name="P159"/>
      <text:p text:style-name="Standard"/>
      <text:p text:style-name="P160"/>
      <text:p text:style-name="P1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justify"/>
      <style:text-properties fo:font-style="italic" style:font-style-asian="italic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-asian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t-000002" style:display-name="pt-000002" style:family="paragraph" style:parent-style-name="Standard">
      <style:paragraph-properties fo:margin-top="0.0694in" fo:margin-bottom="0.0694in"/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Times New Roman CYR" style:font-name-complex="Times New Roman CYR" fo:hyphenate="false"/>
    </style:style>
    <style:style style:name="ConsPlusNormal" style:display-name="ConsPlusNormal" style:family="paragraph">
      <style:text-properties style:font-name="Arial" style:font-name-asian="Times New Roman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pt-a0-000004" style:display-name="pt-a0-000004" style:family="text" style:parent-style-name="Основнойшрифтабзаца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Gre</meta:initial-creator>
    <dc:creator>user</dc:creator>
    <meta:creation-date>2022-10-31T08:38:00Z</meta:creation-date>
    <dc:date>2023-10-18T07:37:00Z</dc: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85" meta:character-count="9263" meta:row-count="65" meta:non-whitespace-character-count="7896"/>
  </office:meta>
</office:document-meta>
</file>